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margin-bottom="0.109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70C0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color="#0070C0"/>
    </style:style>
    <style:style style:name="T8" style:parent-style-name="DefaultParagraphFont" style:family="text">
      <style:text-properties style:font-name="Arial" style:font-name-asian="Times New Roman" style:font-name-complex="Arial" fo:color="#0070C0" style:language-asian="en" style:country-asian="GB"/>
    </style:style>
    <style:style style:name="P9" style:parent-style-name="Default" style:family="paragraph">
      <style:text-properties fo:font-weight="bold" style:font-weight-asian="bold" fo:font-size="11pt" style:font-size-asian="11pt" style:font-size-complex="11pt"/>
    </style:style>
    <style:style style:name="P10" style:parent-style-name="Default" style:family="paragraph">
      <style:text-properties fo:font-weight="bold" style:font-weight-asian="bold" fo:font-size="11pt" style:font-size-asian="11pt" style:font-size-complex="11pt"/>
    </style:style>
    <style:style style:name="P11" style:parent-style-name="Default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fo:font-weight="bold" style:font-weight-asian="bold" fo:color="#0070C0" fo:font-size="11pt" style:font-size-asian="11pt" style:font-size-complex="11pt"/>
    </style:style>
    <style:style style:name="P13" style:parent-style-name="Default" style:family="paragraph">
      <style:text-properties fo:color="#0070C0" fo:font-size="11pt" style:font-size-asian="11pt" style:font-size-complex="11pt"/>
    </style:style>
    <style:style style:name="P14" style:parent-style-name="Default" style:family="paragraph">
      <style:text-properties fo:font-weight="bold" style:font-weight-asian="bold" fo:font-size="11pt" style:font-size-asian="11pt" style:font-size-complex="11pt"/>
    </style:style>
    <style:style style:name="P15" style:parent-style-name="Default" style:family="paragraph">
      <style:text-properties fo:font-weight="bold" style:font-weight-asian="bold" fo:font-size="11pt" style:font-size-asian="11pt" style:font-size-complex="11pt"/>
    </style:style>
    <style:style style:name="P16" style:parent-style-name="Default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Default" style:family="paragraph">
      <style:text-properties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70C0" fo:font-size="11pt" style:font-size-asian="11pt" style:font-size-complex="11pt"/>
    </style:style>
    <style:style style:name="T19" style:parent-style-name="DefaultParagraphFont" style:family="text">
      <style:text-properties fo:color="#FF0000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Default" style:family="paragraph">
      <style:text-properties fo:font-style="italic" style:font-style-asian="italic" fo:font-size="11pt" style:font-size-asian="11pt" style:font-size-complex="11pt"/>
    </style:style>
    <style:style style:name="P22" style:parent-style-name="Default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5" style:parent-style-name="Default" style:family="paragraph">
      <style:text-properties fo:color="#0070C0" fo:font-size="11pt" style:font-size-asian="11pt" style:font-size-complex="11pt"/>
    </style:style>
    <style:style style:name="P26" style:parent-style-name="Default" style:family="paragraph">
      <style:text-properties fo:font-weight="bold" style:font-weight-asian="bold" fo:font-size="11pt" style:font-size-asian="11pt" style:font-size-complex="11pt"/>
    </style:style>
    <style:style style:name="P27" style:parent-style-name="Default" style:family="paragraph">
      <style:text-properties fo:font-weight="bold" style:font-weight-asian="bold" fo:font-size="11pt" style:font-size-asian="11pt" style:font-size-complex="11pt"/>
    </style:style>
    <style:style style:name="P28" style:parent-style-name="Default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70C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color="#0070C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color="#0070C0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color="#0070C0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color="#0070C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color="#0070C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70C0"/>
    </style:style>
  </office:automatic-styles>
  <office:body>
    <office:text text:use-soft-page-breaks="true">
      <text:p text:style-name="P1"/>
      <text:p text:style-name="P2">TRANSPARENCY CODE DATA 2024/25<text:s/>– FRAUD<text:s/></text:p>
      <text:p text:style-name="P3"/>
      <text:p text:style-name="P4">Number of occasions they use powers under the Prevention of Social Housing Fraud (Power to Require Information) (England) Regulations 2014, or similar powers<text:s/></text:p>
      <text:p text:style-name="P5"/>
      <text:p text:style-name="P6"><text:span text:style-name="T7">NIL<text:s/></text:span><text:span text:style-name="T8">(The Council is not a social landlord as its housing stock has previously been transferred to a social provider)</text:span></text:p>
      <text:p text:style-name="P9"/>
      <text:p text:style-name="P10"/>
      <text:p text:style-name="P11">Total number (absolute and full time equivalent) of employees undertaking investigations and prosecutions of fraud<text:s/></text:p>
      <text:p text:style-name="P12"/>
      <text:p text:style-name="P13">Absolute 1 and FTE 0.5<text:s/></text:p>
      <text:p text:style-name="P14"/>
      <text:p text:style-name="P15"/>
      <text:p text:style-name="P16">Total number (absolute and full time equivalent) of professionally accredited counter fraud specialists<text:s/></text:p>
      <text:p text:style-name="P17"/>
      <text:p text:style-name="Default"><text:span text:style-name="T18">Absolute 1 and FTE 0.5<text:s/></text:span><text:span text:style-name="T19"><text:line-break/></text:span><text:span text:style-name="T20">(PINS trained in Benefits)<text:s/></text:span></text:p>
      <text:p text:style-name="P21"/>
      <text:p text:style-name="P22"/>
      <text:p text:style-name="P23">Total amount spent by the authority on the investigation and prosecution of fraud</text:p>
      <text:p text:style-name="P24"/>
      <text:p text:style-name="P25">£16,327</text:p>
      <text:p text:style-name="P26"/>
      <text:p text:style-name="P27"/>
      <text:p text:style-name="P28">Total number of fraud cases investigated.<text:s/></text:p>
      <text:p text:style-name="P29"/>
      <text:p text:style-name="P30">NIL (The Fraud investigation service has transferred to the DWP Single Fraud Investigation Service.)<text:s/></text:p>
      <text:p text:style-name="P31"/>
      <text:p text:style-name="P32">There were<text:s/>3<text:s/>fraud referrals made to the DWP during the period 01/04/24<text:s/>– 31/03/25.<text:s/></text:p>
      <text:p text:style-name="P33"/>
      <text:p text:style-name="P34">In addition, the Council has an Internal Audit Unit (currently outsourced to Mersey Internal Audit Agency), to which any cases of suspected internal (non-benefits related) fraud are reported and these are investigated on an ad-hoc basis. MIAA investigated 0 allegations during 2024/25.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909in" fo:margin-left="0.5201in" fo:margin-bottom="0.4423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haliqFarhan</meta:initial-creator>
    <dc:creator>Daniel Mccaffrey</dc:creator>
    <meta:creation-date>2025-11-18T10:57:00Z</meta:creation-date>
    <dc:date>2025-11-18T10:57:00Z</dc:date>
    <meta:print-date>2018-12-11T10:31:00Z</meta:print-date>
    <meta:template xlink:href="Normal.dotm" xlink:type="simple"/>
    <meta:editing-cycles>2</meta:editing-cycles>
    <meta:editing-duration>PT360S</meta:editing-duration>
    <meta:document-statistic meta:page-count="1" meta:paragraph-count="15" meta:word-count="185" meta:character-count="1223" meta:row-count="39" meta:non-whitespace-character-count="1053"/>
  </office:meta>
</office:document-meta>
</file>